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4c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5151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5d5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ONG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isael Cardos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REGISTRO DAS COMPETÊNCIAS E ESTRUTURA ORGANIZACIONAL DA ENTIDADE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Presidência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Selma dos Santos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Tesoureiro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Antônio Valdir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Secretária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Aline Pavanelo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Conselho Fiscal Eduardo Viera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Conselho Fiscal Wagner Pavanel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Conselho Fiscal Renata de Oliveira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Dev/6.0.5.2$Linux_X86_64 LibreOffice_project/</meta:generator>
  </office:meta>
</office:document-meta>
</file>